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500000002377A8B98BE2C9BBC2.png" manifest:media-type="image/png"/>
  <manifest:file-entry manifest:full-path="Pictures/100002010000043000000284A7E8FC4AA6D1CD36.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StarSymbol1" svg:font-family="Star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03in" fo:margin-left="0.1938in" fo:margin-top="0in" fo:margin-bottom="0in" table:align="left" style:writing-mode="lr-tb"/>
    </style:style>
    <style:style style:name="Table1.A" style:family="table-column">
      <style:table-column-properties style:column-width="2.8944in"/>
    </style:style>
    <style:style style:name="Table1.B" style:family="table-column">
      <style:table-column-properties style:column-width="0.6in"/>
    </style:style>
    <style:style style:name="Table1.C" style:family="table-column">
      <style:table-column-properties style:column-width="2.8951in"/>
    </style:style>
    <style:style style:name="Table1.1" style:family="table-row">
      <style:table-row-properties style:min-row-height="0.1035in" fo:keep-together="auto"/>
    </style:style>
    <style:style style:name="Table1.A1" style:family="table-cell">
      <style:table-cell-properties fo:padding-left="0.075in" fo:padding-right="0.075in" fo:padding-top="0in" fo:padding-bottom="0in" fo:border="none"/>
    </style:style>
    <style:style style:name="P1" style:family="paragraph" style:parent-style-name="Footer">
      <style:paragraph-properties>
        <style:tab-stops>
          <style:tab-stop style:position="3.3409in" style:type="center"/>
          <style:tab-stop style:position="7.2508in" style:type="right"/>
        </style:tab-stops>
      </style:paragraph-properties>
    </style:style>
    <style:style style:name="P2" style:family="paragraph" style:parent-style-name="Heading_20_1" style:list-style-name="WWNum1">
      <style:paragraph-properties>
        <style:tab-stops>
          <style:tab-stop style:position="0in"/>
        </style:tab-stops>
      </style:paragraph-properties>
    </style:style>
    <style:style style:name="P3" style:family="paragraph" style:parent-style-name="Heading_20_1" style:list-style-name="WWNum1" style:master-page-name="Standard">
      <style:paragraph-properties fo:text-align="center" style:justify-single-word="false" style:page-number="auto">
        <style:tab-stops>
          <style:tab-stop style:position="0in"/>
        </style:tab-stops>
      </style:paragraph-properties>
    </style:style>
    <style:style style:name="P4" style:family="paragraph" style:parent-style-name="Standard">
      <style:paragraph-properties fo:orphans="0" fo:widows="0"/>
      <style:text-properties style:font-name="Calibri" fo:language="en" fo:country="US" style:font-name-asian="Calibri1" style:language-asian="en" style:country-asian="US" style:font-size-complex="11pt"/>
    </style:style>
    <style:style style:name="P5" style:family="paragraph" style:parent-style-name="Table_20_Paragraph">
      <style:paragraph-properties fo:line-height="0.1563in" fo:text-align="center" style:justify-single-word="false" fo:orphans="0" fo:widows="0"/>
      <style:text-properties style:font-name="Calibri" fo:font-size="12pt" fo:language="en" fo:country="US" fo:font-weight="bold" style:font-name-asian="Calibri1" style:font-size-asian="12pt" style:language-asian="en" style:country-asian="US" style:font-weight-asian="bold" style:font-size-complex="12pt"/>
    </style:style>
    <style:style style:name="P6" style:family="paragraph" style:parent-style-name="Table_20_Paragraph">
      <style:paragraph-properties fo:line-height="0.1563in" fo:text-align="center" style:justify-single-word="false" fo:orphans="0" fo:widows="0"/>
      <style:text-properties style:font-name="Calibri" fo:language="en" fo:country="US" style:font-name-asian="Calibri1" style:language-asian="en" style:country-asian="US" style:font-size-complex="11pt"/>
    </style:style>
    <style:style style:name="P7" style:family="paragraph" style:parent-style-name="Table_20_Paragraph">
      <style:paragraph-properties fo:line-height="0.1563in" fo:text-align="center" style:justify-single-word="false" fo:orphans="0" fo:widows="0"/>
      <style:text-properties style:font-name="Calibri" fo:language="en" fo:country="US" fo:font-weight="bold" style:font-name-asian="Calibri1" style:language-asian="en" style:country-asian="US" style:font-weight-asian="bold" style:font-size-complex="11pt"/>
    </style:style>
    <style:style style:name="P8" style:family="paragraph" style:parent-style-name="Table_20_Paragraph">
      <style:paragraph-properties fo:margin-left="0.139in" fo:margin-right="0in" fo:line-height="0.1563in" fo:text-align="center" style:justify-single-word="false" fo:orphans="0" fo:widows="0" fo:text-indent="0in" style:auto-text-indent="false"/>
      <style:text-properties style:font-name="Calibri" fo:language="en" fo:country="US" style:font-name-asian="Calibri1" style:language-asian="en" style:country-asian="US" style:font-size-complex="11pt"/>
    </style:style>
    <style:style style:name="P9" style:family="paragraph" style:parent-style-name="Table_20_Paragraph">
      <style:paragraph-properties fo:margin-left="0.139in" fo:margin-right="0in" fo:line-height="0.1563in" fo:orphans="0" fo:widows="0" fo:text-indent="0in" style:auto-text-indent="false"/>
      <style:text-properties style:font-name="Calibri" fo:language="en" fo:country="US" style:font-name-asian="Calibri1" style:language-asian="en" style:country-asian="US" style:font-size-complex="11pt"/>
    </style:style>
    <style:style style:name="P10" style:family="paragraph" style:parent-style-name="Table_20_Paragraph">
      <style:paragraph-properties fo:margin-left="0.139in" fo:margin-right="0in" fo:line-height="0.1563in" fo:text-align="justify" style:justify-single-word="false" fo:orphans="0" fo:widows="0" fo:text-indent="0in" style:auto-text-indent="false"/>
      <style:text-properties style:font-name="Calibri" fo:language="en" fo:country="US" style:font-name-asian="Calibri1" style:language-asian="en" style:country-asian="US" style:font-size-complex="11pt"/>
    </style:style>
    <style:style style:name="P11" style:family="paragraph" style:parent-style-name="Table_20_Paragraph">
      <style:paragraph-properties fo:margin-left="0.139in" fo:margin-right="0in" fo:line-height="0.1563in" fo:text-align="center" style:justify-single-word="false" fo:orphans="0" fo:widows="0" fo:text-indent="0in" style:auto-text-indent="false"/>
      <style:text-properties style:font-name="Calibri" fo:language="en" fo:country="US" fo:font-weight="bold" style:font-name-asian="Calibri1" style:language-asian="en" style:country-asian="US" style:font-weight-asian="bold" style:font-size-complex="11pt"/>
    </style:style>
    <style:style style:name="P12" style:family="paragraph" style:parent-style-name="Table_20_Paragraph">
      <style:paragraph-properties fo:margin-left="0in" fo:margin-right="0in" fo:line-height="0.1563in" fo:text-align="justify" style:justify-single-word="false" fo:orphans="0" fo:widows="0" fo:text-indent="0in" style:auto-text-indent="false"/>
      <style:text-properties style:font-name="Calibri" fo:language="en" fo:country="US" style:font-name-asian="Calibri1" style:language-asian="en" style:country-asian="US" style:font-size-complex="11pt"/>
    </style:style>
    <style:style style:name="P13" style:family="paragraph" style:parent-style-name="Text_20_body">
      <style:paragraph-properties fo:text-align="center" style:justify-single-word="false"/>
      <style:text-properties fo:language="hu" fo:country="HU"/>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ab-stops>
          <style:tab-stop style:position="1.4953in" style:type="right"/>
          <style:tab-stop style:position="4.6055in"/>
        </style:tab-stops>
      </style:paragraph-properties>
    </style:style>
    <style:style style:name="P17" style:family="paragraph" style:parent-style-name="Text_20_body" style:list-style-name="WWNum2">
      <style:paragraph-properties>
        <style:tab-stops>
          <style:tab-stop style:position="0.5in"/>
        </style:tab-stops>
      </style:paragraph-properties>
    </style:style>
    <style:style style:name="P18" style:family="paragraph" style:parent-style-name="Text_20_body">
      <style:text-properties fo:font-size="10pt" style:font-size-asian="10pt" style:font-size-complex="10pt"/>
    </style:style>
    <style:style style:name="P19" style:family="paragraph" style:parent-style-name="Text_20_body">
      <style:text-properties fo:font-size="10pt" fo:background-color="#ffff00" style:font-size-asian="10pt" style:font-size-complex="10pt"/>
    </style:style>
    <style:style style:name="T1" style:family="text">
      <style:text-properties fo:language="hu" fo:country="HU"/>
    </style:style>
    <style:style style:name="T2" style:family="text">
      <style:text-properties fo:font-size="10pt" fo:language="hu" fo:country="HU" style:font-size-asian="10pt" style:font-size-complex="10pt"/>
    </style:style>
    <style:style style:name="T3" style:family="text">
      <style:text-properties fo:font-size="10pt" fo:language="hu" fo:country="HU" style:font-size-asian="10pt" style:font-size-complex="10pt" style:language-complex="hu" style:country-complex="HU"/>
    </style:style>
    <style:style style:name="T4" style:family="text">
      <style:text-properties fo:font-size="10pt" fo:language="hu" fo:country="HU" fo:font-weight="bold" style:font-size-asian="10pt" style:font-weight-asian="bold" style:font-size-complex="10pt" style:font-weight-complex="bold"/>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fo:font-size="10pt" style:font-name-asian="Arial1" style:font-size-asian="10pt" style:font-name-complex="Arial1" style:font-size-complex="10pt"/>
    </style:style>
    <style:style style:name="T8" style:family="text">
      <style:text-properties fo:font-weight="bold" style:font-weight-asian="bold"/>
    </style:style>
    <style:style style:name="fr1" style:family="graphic" style:parent-style-name="Graphics">
      <style:graphic-properties fo:margin-left="0in" fo:margin-right="0in" fo:margin-top="0in" fo:margin-bottom="0in" style:run-through="back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41435002" text:style-name="WWNum1">
        <text:list-item>
          <text:h text:style-name="P3" text:outline-level="1"><text:span text:style-name="T1">Magyarországi eduroam föderációs tagsági szerződés</text:span></text:h>
        </text:list-item>
      </text:list>
      <text:p text:style-name="P13"/>
      <text:p text:style-name="P14"><text:span text:style-name="T2">amely létrejött az</text:span></text:p>
      <text:p text:style-name="P16"><text:span text:style-name="T4">Kormányzati Informatikai Fejlesztési Ügynökség (KIFÜ)<text:line-break/></text:span><text:span text:style-name="T2">székhely:<text:tab/> 1134 Budapest, Váci út 35.</text:span></text:p>
      <text:p text:style-name="P16"><text:span text:style-name="T2">képviseli: Szijártó Zoltán, elnök<text:line-break/>e-mail: info@kifu.gov.hu <text:line-break/>fax: </text:span><text:span text:style-name="Strong"><text:span text:style-name="T5">(1) </text:span></text:span><text:span text:style-name="elerhetoseg_5f_feher"><text:span text:style-name="T6">795-0036</text:span></text:span><text:span text:style-name="Strong"><text:span text:style-name="T5"><text:line-break/></text:span></text:span><text:span text:style-name="T2">telefon: (1) 795-2871</text:span></text:p>
      <text:p text:style-name="P14"><text:span text:style-name="T2">és az</text:span></text:p>
      <text:p text:style-name="P15"><text:span text:style-name="T4"><text:line-break/></text:span><text:span text:style-name="T2">székhely: </text:span></text:p>
      <text:p text:style-name="P15"><text:span text:style-name="T2">képviseli: <text:line-break/>e-mail: <text:s/><text:line-break/>fax: <text:s/><text:line-break/>telefon: <text:s/></text:span></text:p>
      <text:p text:style-name="P15"><text:span text:style-name="T2">(a továbbiakban: „Intézmény”)</text:span></text:p>
      <text:p text:style-name="P14"><text:span text:style-name="T2">(a továbbiakban együttesen: „Felek”) között.</text:span></text:p>
      <text:list xml:id="list142859768302409" text:continue-numbering="true" text:style-name="WWNum1">
        <text:list-item>
          <text:h text:style-name="P2" text:outline-level="1"><text:span text:style-name="T6">A szerződés tárgya</text:span></text:h>
        </text:list-item>
      </text:list>
      <text:p text:style-name="Text_20_body"><text:span text:style-name="T6">A Felek megállapodnak abban, hogy az Intézmény részt vesz a magyarországi eduroam föderációban (a továbbiakban: „Föderáció”) eduroam tagintézményként, továbbá abban, hogy </text:span><text:span text:style-name="T7">együttműködnek az eduroam szolgáltatás működtetésében és fejlesztésében.</text:span></text:p>
      <text:list xml:id="list142860780230715" text:continue-numbering="true" text:style-name="WWNum1">
        <text:list-item>
          <text:h text:style-name="P2" text:outline-level="1"><text:span text:style-name="T6">Kapcsolattartás</text:span></text:h>
        </text:list-item>
      </text:list>
      <text:p text:style-name="Text_20_body"><text:span text:style-name="T6">Az Intézmény Föderációban való tagságával kapcsolatos (nem műszaki) kérdésekben a Felek a fent megadott elérhetőségeiket használják a kapcsolattartáshoz. Írásban való értesítés történhet e-mailben, faxon, vagy postai úton.</text:span></text:p>
      <text:list xml:id="list142860762271090" text:continue-numbering="true" text:style-name="WWNum1">
        <text:list-item>
          <text:h text:style-name="P2" text:outline-level="1"><text:span text:style-name="T6">A Föderáció szabályzata</text:span></text:h>
        </text:list-item>
      </text:list>
      <text:p text:style-name="Text_20_body"><text:span text:style-name="T6">A Föderáció működését az „KIFÜ NIIF Program eduroam szabályzat” című dokumentum (a továbbiakban: „Szabályzat”) tartalmazza.</text:span></text:p>
      <text:p text:style-name="Text_20_body"><text:span text:style-name="T6">A Szabályzatnak a jelen szerződés aláírásakor érvényes változata a szerződés melléklete. A Szabályzat aktuális változata megtalálható a </text:span><text:a xlink:type="simple" xlink:href="http://www.eduroam.hu/" text:style-name="ListLabel_20_10" text:visited-style-name="ListLabel_20_10"><text:span text:style-name="Internet_20_link"><text:span text:style-name="T6">http://www.eduroam.hu/</text:span></text:span></text:a><text:span text:style-name="T6"> oldalról indulva. A Szabályzat tervezett módosítása esetén az új változatot az KIFÜ annak tervezett hatályba lépése előtt legalább 30 naptári nappal közzéteszi a fent említett weboldalon, és ezzel egy időben írásban tájékoztatja az Intézményt a tervezett változásról.</text:span></text:p>
      <text:p text:style-name="Text_20_body"><text:span text:style-name="T6">Amennyiben az Intézmény az új Szabályzatot nem tartja elfogadhatónak, vagy annak előírásait nem kívánja betartani, úgy egyrészt erről írásban értesíti az KIFÜ legkésőbb az új Szabályzat tervezett hatályba lépése előtt 15 naptári nappal, másrészt az új Szabályzat tényleges hatályba lépése esetén az Intézmény eduroam föderációs tagsági viszonya megszűnik. Ilyen értesítés hiányában az Intézmény az új Szabályzatot elfogadja, és annak hatályba lépésétől betartja előírásait.</text:span></text:p>
      <text:p text:style-name="Text_20_body"><text:span text:style-name="T6">Az új Szabályzat tényleges hatályba lépéséről vagy visszavonásáról az KIFÜ dönt a tervezett hatályba lépés időpontja előtt.</text:span></text:p>
      <text:list xml:id="list142859713473403" text:continue-numbering="true" text:style-name="WWNum1">
        <text:list-item>
          <text:h text:style-name="P2" text:outline-level="1"><text:span text:style-name="T6">Tagsági viszony</text:span></text:h>
        </text:list-item>
      </text:list>
      <text:p text:style-name="Text_20_body"><text:span text:style-name="T6">A Föderációban eduroam tagintézményként való tagság feltételei az Intézmény számára a következők:</text:span></text:p>
      <text:list xml:id="list4140096022" text:style-name="WWNum2">
        <text:list-item>
          <text:p text:style-name="P17"><text:span text:style-name="T6">érvényes csatlakozási szerződése van a KIFÜ által működtetett NIIF Program Információs Hálózatához. </text:span><text:soft-page-break/><text:span text:style-name="T6">(korábbi megnevezés: Tagintézményi szerződés) </text:span></text:p>
        </text:list-item>
        <text:list-item>
          <text:p text:style-name="P17"><text:span text:style-name="T6">elfogadja és betartja a Szabályzat előírásait</text:span></text:p>
        </text:list-item>
      </text:list>
      <text:p text:style-name="Text_20_body"><text:span text:style-name="T6">Az Intézmény kijelenti, hogy eleget tesz a tagsági feltételeknek.</text:span></text:p>
      <text:p text:style-name="Text_20_body"><text:span text:style-name="T6">A tagsági feltételek teljesülésének ellenőrzésére a KIFÜ jogosult. A feltételek teljesülésének hiányában az KIFÜ15 napos határidővel írásban jogosult az Intézmény Föderációs tagságát felmondani. <text:s/>A 15 napos határidő a vonatkozó nyilatkozat másik fél általi kézhezvételánek időpontjától számít. </text:span></text:p>
      <text:p text:style-name="Text_20_body"><text:span text:style-name="T6">Az Intézmény az KIFÜ-nél írásban kezdeményezheti tagságának megszüntetését, amelyről az KIFÜ 15 napos határidővel gondoskodni köteles. </text:span></text:p>
      <text:list xml:id="list142861394801221" text:continue-list="list142859713473403" text:style-name="WWNum1">
        <text:list-item>
          <text:h text:style-name="P2" text:outline-level="1"><text:span text:style-name="T6">Felelősség</text:span></text:h>
        </text:list-item>
      </text:list>
      <text:p text:style-name="Text_20_body"><text:span text:style-name="T6">Az eduroam szolgáltatás műszaki kérdéseiben a felelősségi viszonyokat a Szabályzat határozza meg. Egyéb kérdésekben az elektronikus kereskedelmi szolgáltatások, valamint az információs társadalommal összefüggő szolgáltatások egyes kérdéseiről szóló 2001. évi CVIII. törvény előírásai, valamint a hatályos jogszabályok az irányadók.</text:span></text:p>
      <text:list xml:id="list142859803293295" text:continue-numbering="true" text:style-name="WWNum1">
        <text:list-item>
          <text:h text:style-name="P2" text:outline-level="1"><text:span text:style-name="T6">Tagsági díj és egyéb díjfizetés</text:span></text:h>
        </text:list-item>
      </text:list>
      <text:p text:style-name="Text_20_body"><text:span text:style-name="T6">Az Intézmény a föderációs tagsággal és az eduroam szolgáltatással kapcsolatban – a KIFÜ által működtetett NIIF Program Információs Hálózatához való csatlakozási díjon kívül (korábban: tagintézményi díj) <text:s/>kívül – külön díjat nem fizet, és <text:s/>az Intézmény sem követelhet semmilyen jogcímen díjat az KIFÜ-től.</text:span></text:p>
      <text:p text:style-name="P18"/>
      <text:p text:style-name="Text_20_body"><text:span text:style-name="T6">A Felek kijelentik, hogy a jelen tagsági szerződés ügyleti akaratukat mindenben helyesen tartalmazza, ezért azt jóváhagyólag aláírták.</text:span></text:p>
      <text:p text:style-name="P18"/>
      <text:p text:style-name="Text_20_body"><text:span text:style-name="T6">Budapest, 20<text:tab/><text:tab/><text:tab/><text:tab/><text:tab/><text:tab/><text:tab/>Budapest, 20 </text:span></text:p>
      <text:p text:style-name="P19"/>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p>
            <text:p text:style-name="P8">Szijártó Zoltán</text:p>
            <text:p text:style-name="P8"><text:s/>elnök<text:bookmark text:name="_GoBack"/></text:p>
            <text:p text:style-name="P11"/>
            <text:p text:style-name="P8"><text:span text:style-name="T8">Kormányzati Informatikai</text:span></text:p>
            <text:p text:style-name="P8"><text:span text:style-name="T8"><text:s/>Fejlesztési Ügynökség</text:span></text:p>
            <text:p text:style-name="P8"><text:span text:style-name="T8">Föderációs Operátor </text:span></text:p>
          </table:table-cell>
          <table:table-cell table:style-name="Table1.A1" table:number-columns-spanned="2" office:value-type="string">
            <text:p text:style-name="P8">………………………………………..</text:p>
            <text:p text:style-name="P6"/>
            <text:p text:style-name="P5"/>
            <text:p text:style-name="P7"/>
          </table:table-cell>
          <table:covered-table-cell/>
        </table:table-row>
        <table:table-row table:style-name="Table1.1">
          <table:table-cell table:style-name="Table1.A1" office:value-type="string">
            <text:p text:style-name="P8"/>
          </table:table-cell>
          <table:table-cell table:style-name="Table1.A1" table:number-columns-spanned="2" office:value-type="string">
            <text:p text:style-name="P9"/>
          </table:table-cell>
          <table:covered-table-cell/>
        </table:table-row>
        <table:table-row table:style-name="Table1.1">
          <table:table-cell table:style-name="Table1.A1" office:value-type="string">
            <text:p text:style-name="P10"/>
            <text:p text:style-name="P10"/>
            <text:p text:style-name="P10">Pénzügyi ellenjegyzés:</text:p>
            <text:p text:style-name="P10">Ellenjegyzem:</text:p>
            <text:p text:style-name="P10"/>
            <text:p text:style-name="P10"/>
            <text:p text:style-name="P10">……………………………..</text:p>
          </table:table-cell>
          <table:table-cell table:style-name="Table1.A1" table:number-columns-spanned="2" office:value-type="string">
            <text:p text:style-name="P10"/>
          </table:table-cell>
          <table:covered-table-cell/>
        </table:table-row>
        <table:table-row table:style-name="Table1.1">
          <table:table-cell table:style-name="Table1.A1" office:value-type="string">
            <text:p text:style-name="P12"/>
            <text:p text:style-name="P12"/>
            <text:p text:style-name="P12"/>
          </table:table-cell>
          <table:table-cell table:style-name="Table1.A1" table:number-columns-spanned="2" office:value-type="string">
            <text:p text:style-name="P10"/>
          </table:table-cell>
          <table:covered-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4"/>
          </table:table-cell>
        </table:table-row>
        <table:table-row table:style-name="Table1.1">
          <table:table-cell table:style-name="Table1.A1" table:number-columns-spanned="2" office:value-type="string">
            <text:p text:style-name="P10"/>
          </table:table-cell>
          <table:covered-table-cell/>
          <table:table-cell table:style-name="Table1.A1" office:value-type="string">
            <text:p text:style-name="P4"/>
          </table:table-cell>
        </table:table-row>
      </table:table>
      <text:p text:style-name="Text_20_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adornments="Regular" style:font-pitch="variable" style:font-charset="x-symbol"/>
    <style:font-face style:name="Wingdings 2" svg:font-family="'Wingdings 2'" style:font-adornments="Regular" style:font-pitch="variable" style:font-charset="x-symbol"/>
    <style:font-face style:name="StarSymbol1" svg:font-family="Star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false" style:font-name-asian="Times New Roman2" style:font-size-asian="10pt" style:language-asian="hu" style:country-asian="H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hu" fo:country="HU" style:letter-kerning="false" style:font-name-asian="Times New Roman2" style:font-size-asian="10pt" style:language-asian="hu" style:country-asian="H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next-style-name="Text_20_body" style:default-outline-level="1" style:class="text">
      <style:text-properties style:font-name="Times New Roman1" fo:font-family="'Times New Roman'"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6252in" style:type="center"/>
          <style:tab-stop style:position="7.2508in"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rfc-language-tag="x-none" style:font-size-asian="9pt" style:rfc-language-tag-asian="x-non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744in" fo:margin-right="0in" fo:hyphenation-ladder-count="no-limit" fo:text-indent="0in" style:auto-text-indent="false"/>
      <style:text-properties fo:font-size="11pt" fo:language="hu" fo:country="HU" style:letter-kerning="false" style:font-name-asian="Times New Roman2" style:font-family-asian="'Times New Roman'" style:font-family-generic-asian="system" style:font-pitch-asian="variable" style:font-size-asian="11pt" style:language-asian="hu" style:country-asian="HU" style:font-size-complex="11pt" style:language-complex="hu" style:country-complex="HU" fo:hyphenate="tru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Internet_20_link" style:display-name="Internet link" style:family="text"/>
    <style:style style:name="Strong" style:family="text">
      <style:text-properties fo:font-weight="bold" style:font-weight-asian="bold" style:font-weight-complex="bold"/>
    </style:style>
    <style:style style:name="Balloon_20_Text_20_Char" style:display-name="Balloon Text Char" style:family="text">
      <style:text-properties style:font-name="Lucida Grande" fo:font-family="'Lucida Grande'" style:font-family-generic="roman" style:font-pitch="variable" fo:font-size="9pt" style:letter-kerning="true" style:font-name-asian="Arial Unicode MS" style:font-family-asian="'Arial Unicode MS'" style:font-family-generic-asian="system" style:font-pitch-asian="variable" style:font-size-asian="9pt" style:font-name-complex="Lucida Grande1" style:font-family-complex="'Lucida Grande'" style:font-family-generic-complex="system" style:font-pitch-complex="variable" style:font-size-complex="9pt"/>
    </style:style>
    <style:style style:name="elerhetoseg_5f_feher" style:display-name="elerhetoseg_fehe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en" fo:country="US" style:letter-kerning="true" style:font-name-asian="Arial Unicode MS" style:font-family-asian="'Arial Unicode MS'" style:font-family-generic-asian="system" style:font-pitch-asian="variable" style:language-asian="en" style:country-asian="US"/>
    </style:style>
    <style:style style:name="Comment_20_Subject_20_Char" style:display-name="Comment Subject Char" style:family="text">
      <style:text-properties fo:language="en" fo:country="US" fo:font-weight="bold" style:letter-kerning="true" style:font-name-asian="Arial Unicode MS" style:font-family-asian="'Arial Unicode MS'" style:font-family-generic-asian="system" style:font-pitch-asian="variable" style:language-asian="en" style:country-asian="US" style:font-weight-asian="bold" style:font-weight-complex="bold"/>
    </style:style>
    <style:style style:name="ListLabel_20_1" style:display-name="ListLabel 1" style:family="text">
      <style:text-properties fo:font-size="10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fo:font-size="10pt"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3409in" style:type="center"/>
          <style:tab-stop style:position="7.2508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2372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3882in" fo:margin-left="0in" fo:margin-right="0in" fo:margin-top="0.348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frame draw:style-name="Mfr1" draw:name="Graphic 8" text:anchor-type="as-char" svg:width="0.8181in" svg:height="0.4882in" draw:z-index="3"><draw:image xlink:href="Pictures/100002010000043000000284A7E8FC4AA6D1CD36.png" xlink:type="simple" xlink:show="embed" xlink:actuate="onLoad" loext:mime-type="image/png"/></draw:frame><draw:frame draw:style-name="Mfr2" draw:name="Picture 2" text:anchor-type="char" svg:x="5.6181in" svg:y="-0.0902in" svg:width="1.078in" svg:height="0.3102in" draw:z-index="1"><draw:image xlink:href="Pictures/10000000000000500000002377A8B98BE2C9BBC2.png" xlink:type="simple" xlink:show="embed" xlink:actuate="onLoad" loext:mime-type="image/png"/></draw:frame></text:p>
      </style:header>
      <style:footer>
        <text:p text:style-name="MP1"><text:tab/><text:page-number text:select-page="current">2</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János Mohácsi</meta:initial-creator>
    <dc:creator>Mohácsi János</dc:creator>
    <meta:editing-cycles>5</meta:editing-cycles>
    <meta:print-date>1899-12-31T23:00:00</meta:print-date>
    <meta:creation-date>2020-07-27T09:18:00</meta:creation-date>
    <dc:date>2020-07-27T12:28:00</dc:date>
    <meta:editing-duration>PT8M</meta:editing-duration>
    <meta:generator>LibreOffice/6.3.0.4$MacOSX_X86_64 LibreOffice_project/057fc023c990d676a43019934386b85b21a9ee99</meta:generator>
    <meta:document-statistic meta:table-count="1" meta:image-count="2" meta:object-count="0" meta:page-count="2" meta:paragraph-count="43" meta:word-count="478" meta:character-count="3864" meta:non-whitespace-character-count="3400"/>
    <meta:user-defined meta:name="AppVersion">16.0000</meta:user-defined>
    <meta:user-defined meta:name="Company">NIIF Institu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